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>
        <style:tab-stops/>
      </style:paragraph-properties>
    </style:style>
    <style:style style:name="P3" style:family="paragraph">
      <style:paragraph-properties fo:text-align="center">
        <style:tab-stops/>
      </style:paragraph-properties>
      <style:text-properties fo:color="#808080" style:font-name="Arial" fo:font-size="10pt"/>
    </style:style>
    <style:style style:name="P4" style:family="paragraph">
      <style:paragraph-properties fo:text-align="center"/>
      <style:text-properties fo:color="#808080" style:font-name="Arial" fo:font-size="7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000000" style:font-name="Arial" fo:font-size="12pt"/>
    </style:style>
    <style:style style:name="P7" style:family="paragraph">
      <style:paragraph-properties fo:text-align="center"/>
      <style:text-properties fo:color="#808080" style:font-name="Arial" fo:font-size="6pt"/>
    </style:style>
    <style:style style:name="P8" style:family="paragraph">
      <style:paragraph-properties fo:text-align="start"/>
      <style:text-properties fo:color="#808080" style:font-name="Arial" fo:font-size="9pt" fo:font-weight="bold"/>
    </style:style>
    <style:style style:name="P9" style:family="paragraph">
      <style:paragraph-properties fo:text-align="start"/>
      <style:text-properties fo:color="#000000" style:font-name="Arial" fo:font-size="7pt" fo:letter-spacing="normal" fo:font-weight="normal" style:text-scale="100%"/>
    </style:style>
    <style:style style:name="P10" style:family="paragraph" style:parent-style-name="Standard">
      <style:paragraph-properties fo:margin-top="0cm" fo:margin-bottom="0cm" fo:break-before="pag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.199cm" fo:margin-bottom="0cm"/>
      <style:text-properties fo:font-size="7pt" style:font-size-asian="7pt" style:font-size-complex="7pt"/>
    </style:style>
    <style:style style:name="P12" style:family="paragraph" style:parent-style-name="Standard">
      <style:paragraph-properties fo:margin-left="0.499cm" fo:margin-right="0cm" fo:margin-top="0.101cm" fo:margin-bottom="0cm" fo:text-indent="0cm" style:auto-text-indent="false" fo:background-color="#e6e6e6">
        <style:background-image/>
      </style:paragraph-properties>
      <style:text-properties fo:font-size="7pt" style:font-size-asian="7pt" style:font-size-complex="7pt"/>
    </style:style>
    <style:style style:name="P13" style:family="paragraph" style:parent-style-name="Standard">
      <style:paragraph-properties fo:margin-top="0.101cm" fo:margin-bottom="0cm"/>
      <style:text-properties fo:font-size="7pt" style:font-size-asian="7pt" style:font-size-complex="7pt"/>
    </style:style>
    <style:style style:name="P14" style:family="paragraph" style:parent-style-name="Standard">
      <style:paragraph-properties fo:margin-top="0.101cm" fo:margin-bottom="0cm"/>
      <style:text-properties fo:color="#000000" style:font-name="Arial" fo:font-size="7pt" fo:letter-spacing="normal" fo:background-color="transparent" style:font-name-asian="Arial" style:font-size-asian="7pt" style:font-name-complex="Arial" style:font-size-complex="7pt"/>
    </style:style>
    <style:style style:name="T1" style:family="text">
      <style:text-properties fo:color="#808080" style:font-name="Arial" fo:font-size="10pt"/>
    </style:style>
    <style:style style:name="T2" style:family="text">
      <style:text-properties fo:color="#808080" style:font-name="Arial" fo:font-size="7pt"/>
    </style:style>
    <style:style style:name="T3" style:family="text">
      <style:text-properties fo:color="#000000" style:font-name="Arial" fo:font-size="11.5pt"/>
    </style:style>
    <style:style style:name="T4" style:family="text">
      <style:text-properties fo:color="#000000" style:font-name="Arial" fo:font-size="13pt"/>
    </style:style>
    <style:style style:name="T5" style:family="text">
      <style:text-properties fo:color="#000000" style:font-name="Arial" fo:font-size="16pt"/>
    </style:style>
    <style:style style:name="T6" style:family="text">
      <style:text-properties fo:color="#000000" style:font-name="Arial" fo:font-size="12pt" fo:font-weight="bold"/>
    </style:style>
    <style:style style:name="T7" style:family="text">
      <style:text-properties fo:color="#808080" style:font-name="Arial" fo:font-size="6pt"/>
    </style:style>
    <style:style style:name="T8" style:family="text">
      <style:text-properties fo:color="#808080" style:font-name="Arial" fo:font-size="9pt" fo:font-weight="bold"/>
    </style:style>
    <style:style style:name="T9" style:family="text">
      <style:text-properties fo:color="#000000" style:font-name="Arial" fo:font-size="7pt" fo:letter-spacing="normal" fo:font-weight="normal" style:text-scale="100%"/>
    </style:style>
    <style:style style:name="T10" style:family="text">
      <style:text-properties fo:color="#000000" style:font-name="Arial" fo:font-size="7pt" fo:letter-spacing="normal" fo:font-style="italic" fo:font-weight="bold" style:text-scale="100%"/>
    </style:style>
    <style:style style:name="T11" style:family="text">
      <style:text-properties fo:color="#000000" style:font-name="Arial" fo:font-size="7pt" fo:letter-spacing="normal" fo:font-weight="bold" style:text-scale="100%"/>
    </style:style>
    <style:style style:name="T12" style:family="text">
      <style:text-properties fo:color="#ff6633" style:font-name="Arial" fo:font-size="7pt" fo:letter-spacing="normal" fo:font-weight="bold" style:text-scale="100%"/>
    </style:style>
    <style:style style:name="T13" style:family="text">
      <style:text-properties fo:color="#000000" style:font-name="Arial" fo:font-size="7pt" fo:letter-spacing="normal" style:text-underline-style="solid" style:text-underline-width="auto" style:text-underline-color="font-color" fo:font-weight="bold" style:text-scale="100%"/>
    </style:style>
    <style:style style:name="T14" style:family="text" style:parent-style-name="Strong_20_Emphasis">
      <style:text-properties fo:font-size="9pt" style:font-size-asian="9pt" style:font-size-complex="9pt" style:text-scale="93%"/>
    </style:style>
    <style:style style:name="T15" style:family="text" style:parent-style-name="Strong_20_Emphasis">
      <style:text-properties fo:font-size="9pt" style:text-underline-style="solid" style:text-underline-width="auto" style:text-underline-color="font-color" style:font-size-asian="9pt" style:font-size-complex="9pt" style:text-scale="93%"/>
    </style:style>
    <style:style style:name="T16" style:family="text" style:parent-style-name="Strong_20_Emphasis">
      <style:text-properties fo:color="#ff6633" fo:font-size="9pt" style:font-size-asian="9pt" style:font-size-complex="9pt" style:text-scale="93%"/>
    </style:style>
    <style:style style:name="T17" style:family="text" style:parent-style-name="Strong_20_Emphasis">
      <style:text-properties fo:font-size="7pt" fo:font-weight="normal" style:font-size-asian="7pt" style:font-weight-asian="normal" style:font-size-complex="7pt" style:font-weight-complex="normal" style:text-scale="93%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fo:font-weight="bold" style:font-weight-asian="bold" style:font-weight-complex="bold"/>
    </style:style>
    <style:style style:name="T20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21" style:family="text" style:parent-style-name="Strong_20_Emphasis">
      <style:text-properties style:use-window-font-color="true" fo:font-size="7pt" style:text-underline-style="solid" style:text-underline-width="auto" style:text-underline-color="font-color" style:font-size-asian="7pt" style:font-size-complex="7pt"/>
    </style:style>
    <style:style style:name="T22" style:family="text" style:parent-style-name="Strong_20_Emphasis">
      <style:text-properties style:use-window-font-color="true" fo:font-size="7pt" style:font-size-asian="7pt" style:font-size-complex="7pt"/>
    </style:style>
    <style:style style:name="T23" style:family="text">
      <style:text-properties style:use-window-font-color="true" fo:font-size="7pt" style:font-size-asian="7pt" style:font-size-complex="7pt"/>
    </style:style>
    <style:style style:name="T24" style:family="text" style:parent-style-name="Emphasis">
      <style:text-properties style:use-window-font-color="true" fo:font-size="7pt" style:font-size-asian="7pt" style:font-size-complex="7pt"/>
    </style:style>
    <style:style style:name="T25" style:family="text" style:parent-style-name="Emphasis">
      <style:text-properties style:use-window-font-color="true" fo:font-size="7pt" fo:font-weight="bold" style:font-size-asian="7pt" style:font-weight-asian="bold" style:font-size-complex="7pt" style:font-weight-complex="bold"/>
    </style:style>
    <style:style style:name="T26" style:family="text" style:parent-style-name="Emphasis">
      <style:text-properties style:use-window-font-color="true" fo:font-size="7pt" fo:font-weight="bold" fo:background-color="#ff9966" style:font-size-asian="7pt" style:font-weight-asian="bold" style:font-size-complex="7pt" style:font-weight-complex="bold"/>
    </style:style>
    <style:style style:name="T27" style:family="text">
      <style:text-properties style:use-window-font-color="true" style:text-underline-style="solid" style:text-underline-width="auto" style:text-underline-color="font-color"/>
    </style:style>
    <style:style style:name="T28" style:family="text" style:parent-style-name="Strong_20_Emphasis">
      <style:text-properties style:use-window-font-color="true" fo:font-size="7pt" style:font-size-asian="7pt" style:font-size-complex="7pt" style:text-scale="98%"/>
    </style:style>
    <style:style style:name="T29" style:family="text" style:parent-style-name="Strong_20_Emphasis">
      <style:text-properties style:use-window-font-color="true" fo:font-size="7pt" style:text-underline-style="solid" style:text-underline-width="auto" style:text-underline-color="font-color" style:font-size-asian="7pt" style:font-size-complex="7pt" style:text-scale="98%"/>
    </style:style>
    <style:style style:name="T30" style:family="text">
      <style:text-properties style:use-window-font-color="true" fo:font-size="7pt" style:font-size-asian="7pt" style:font-size-complex="7pt" style:text-scale="98%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style:use-window-font-color="true" fo:background-color="#e6e6e6"/>
    </style:style>
    <style:style style:name="gr1" style:family="graphic">
      <style:graphic-properties svg:stroke-width="0.12cm" svg:stroke-color="#808080" draw:marker-start-width="0.54cm" draw:marker-end-width="0.54cm" draw:textarea-horizontal-align="center" draw:textarea-vertical-align="middle" fo:padding-top="0.06cm" fo:padding-bottom="0.06cm" fo:padding-left="0.06cm" fo:padding-right="0.06cm" style:run-through="fore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top" style:vertical-rel="page" style:horizontal-pos="left" style:horizontal-rel="page" draw:wrap-influence-on-position="once-concurrent" style:flow-with-text="false"/>
    </style:style>
    <style:style style:name="gr3" style:family="graphic">
      <style:graphic-properties draw:stroke="solid" svg:stroke-width="0.049cm" svg:stroke-color="#808080" draw:marker-start-width="0.42cm" draw:marker-end-width="0.42cm" draw:fill="none" draw:fill-color="#ffffff" draw:textarea-vertical-align="middle" draw:auto-grow-height="false" fo:min-height="2.15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vg:stroke-width="0.049cm" svg:stroke-color="#80808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dash" draw:stroke-dash="Fine_20_Dashed_20__28_var_29_" svg:stroke-width="0.03cm" svg:stroke-color="#808080" draw:marker-start-width="0.4cm" draw:marker-end-width="0.4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draw:textarea-horizontal-align="justify" draw:textarea-vertical-align="middle" draw:auto-grow-height="true" draw:auto-grow-width="true" draw:fit-to-size="false" fo:min-height="0.17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draw:textarea-horizontal-align="left" draw:textarea-vertical-align="middle" draw:auto-grow-height="true" draw:auto-grow-width="true" draw:fit-to-size="false" fo:min-height="0.17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draw:textarea-horizontal-align="left" draw:textarea-vertical-align="bottom" draw:auto-grow-height="true" draw:auto-grow-width="true" draw:fit-to-size="false" fo:min-height="2.861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draw:textarea-horizontal-align="left" draw:textarea-vertical-align="top" draw:auto-grow-height="true" draw:auto-grow-width="true" draw:fit-to-size="false" fo:min-height="0.17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draw:textarea-horizontal-align="left" draw:textarea-vertical-align="bottom" draw:auto-grow-height="false" draw:auto-grow-width="false" draw:fit-to-size="false" fo:min-height="4.3cm" fo:min-width="6.001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1" svg:x1="7.424cm" svg:y1="0.499cm" svg:x2="7.424cm" svg:y2="8.999cm">
        <text:p/>
      </draw:line>
      <draw:rect text:anchor-type="page" text:anchor-page-number="1" draw:z-index="1" draw:style-name="gr2" draw:text-style-name="P1" svg:width="14.851cm" svg:height="10.501cm" svg:x="0cm" svg:y="0cm">
        <text:p/>
      </draw:rect>
      <draw:frame text:anchor-type="page" text:anchor-page-number="1" draw:z-index="2" draw:style-name="gr3" draw:text-style-name="P3" svg:width="2.001cm" svg:height="2.2cm" svg:x="12cm" svg:y="0.801cm">
        <draw:text-box>
          <text:p text:style-name="P2"><text:span text:style-name="T1">0,45 €</text:span></text:p>
        </draw:text-box>
      </draw:frame>
      <draw:line text:anchor-type="page" text:anchor-page-number="1" draw:z-index="3" draw:style-name="gr4" draw:text-style-name="P1" svg:x1="7.999cm" svg:y1="5.5cm" svg:x2="14cm" svg:y2="5.5cm">
        <text:p/>
      </draw:line>
      <draw:line text:anchor-type="page" text:anchor-page-number="1" draw:z-index="4" draw:style-name="gr4" draw:text-style-name="P1" svg:x1="7.999cm" svg:y1="6.5cm" svg:x2="14cm" svg:y2="6.5cm">
        <text:p/>
      </draw:line>
      <draw:line text:anchor-type="page" text:anchor-page-number="1" draw:z-index="5" draw:style-name="gr4" draw:text-style-name="P1" svg:x1="7.999cm" svg:y1="7.5cm" svg:x2="14cm" svg:y2="7.5cm">
        <text:p/>
      </draw:line>
      <draw:line text:anchor-type="page" text:anchor-page-number="1" draw:z-index="6" draw:style-name="gr4" draw:text-style-name="P1" svg:x1="7.999cm" svg:y1="8.7cm" svg:x2="9.498cm" svg:y2="8.7cm">
        <text:p/>
      </draw:line>
      <draw:line text:anchor-type="page" text:anchor-page-number="1" draw:z-index="7" draw:style-name="gr4" draw:text-style-name="P1" svg:x1="9.751cm" svg:y1="8.7cm" svg:x2="14cm" svg:y2="8.7cm">
        <text:p/>
      </draw:line>
      <draw:line text:anchor-type="page" text:anchor-page-number="1" draw:z-index="8" draw:style-name="gr5" draw:text-style-name="P1" svg:x1="0cm" svg:y1="8.999cm" svg:x2="14.85cm" svg:y2="8.999cm">
        <text:p/>
      </draw:line>
      <draw:frame text:anchor-type="page" text:anchor-page-number="1" draw:z-index="9" draw:style-name="gr6" draw:text-style-name="P4" svg:width="1.407cm" svg:height="0.32cm" svg:x="8.05cm" svg:y="8.7cm">
        <draw:text-box>
          <text:p text:style-name="P1"><text:span text:style-name="T2">(Postleitzahl)</text:span></text:p>
        </draw:text-box>
      </draw:frame>
      <draw:frame text:anchor-type="page" text:anchor-page-number="1" draw:z-index="10" draw:style-name="gr7" draw:text-style-name="P4" svg:width="1.962cm" svg:height="0.32cm" svg:x="9.8cm" svg:y="8.7cm">
        <draw:text-box>
          <text:p text:style-name="P1"><text:span text:style-name="T2">(Bestimmungsort)</text:span></text:p>
        </draw:text-box>
      </draw:frame>
      <draw:frame text:anchor-type="page" text:anchor-page-number="1" draw:z-index="11" draw:style-name="gr7" draw:text-style-name="P4" svg:width="4.74cm" svg:height="0.32cm" svg:x="8.05cm" svg:y="7.498cm">
        <draw:text-box>
          <text:p text:style-name="P1"><text:span text:style-name="T2">(Straße und Hausnummer - oder Postfach)</text:span></text:p>
        </draw:text-box>
      </draw:frame>
      <draw:frame text:anchor-type="page" text:anchor-page-number="1" draw:z-index="12" draw:style-name="gr8" draw:text-style-name="P6" svg:width="5.693cm" svg:height="3.601cm" svg:x="8.103cm" svg:y="5.046cm">
        <draw:text-box>
          <text:p text:style-name="P5"><text:span text:style-name="T3">An</text:span></text:p>
          <text:p text:style-name="P5"><text:span text:style-name="T4"/></text:p>
          <text:p text:style-name="P5"><text:span text:style-name="T3">Bundesministerium der Finanzen</text:span></text:p>
          <text:p text:style-name="P5"><text:span text:style-name="T4"/></text:p>
          <text:p text:style-name="P5"><text:span text:style-name="T3">Dienstsitz Berlin</text:span></text:p>
          <text:p text:style-name="P5"><text:span text:style-name="T5"/></text:p>
          <text:p text:style-name="P5"><text:span text:style-name="T6">11016 <text:s text:c="4"/>Berlin</text:span></text:p>
        </draw:text-box>
      </draw:frame>
      <draw:frame text:anchor-type="page" text:anchor-page-number="1" draw:z-index="13" draw:style-name="gr7" draw:text-style-name="P7" svg:width="3.92cm" svg:height="0.267cm" svg:x="0.801cm" svg:y="8.726cm">
        <draw:text-box>
          <text:p text:style-name="P1"><text:span text:style-name="T7">(unterhalb dieser Linie keine Eintragungen!)</text:span></text:p>
        </draw:text-box>
      </draw:frame>
      <draw:frame text:anchor-type="page" text:anchor-page-number="1" draw:z-index="14" draw:style-name="gr7" draw:text-style-name="P8" svg:width="1.486cm" svg:height="0.399cm" svg:x="8.05cm" svg:y="4.001cm">
        <draw:text-box>
          <text:p text:style-name="P5"><text:span text:style-name="T8">Postkarte</text:span></text:p>
        </draw:text-box>
      </draw:frame>
      <draw:line text:anchor-type="page" text:anchor-page-number="1" draw:z-index="15" draw:style-name="gr4" draw:text-style-name="P1" svg:x1="0.801cm" svg:y1="1.499cm" svg:x2="6.802cm" svg:y2="1.499cm">
        <text:p/>
      </draw:line>
      <draw:line text:anchor-type="page" text:anchor-page-number="1" draw:z-index="16" draw:style-name="gr4" draw:text-style-name="P1" svg:x1="0.801cm" svg:y1="2.251cm" svg:x2="6.802cm" svg:y2="2.251cm">
        <text:p/>
      </draw:line>
      <draw:line text:anchor-type="page" text:anchor-page-number="1" draw:z-index="17" draw:style-name="gr4" draw:text-style-name="P1" svg:x1="0.801cm" svg:y1="3cm" svg:x2="6.802cm" svg:y2="3cm">
        <text:p/>
      </draw:line>
      <draw:line text:anchor-type="page" text:anchor-page-number="1" draw:z-index="18" draw:style-name="gr4" draw:text-style-name="P1" svg:x1="0.801cm" svg:y1="3.9cm" svg:x2="2.3cm" svg:y2="3.9cm">
        <text:p/>
      </draw:line>
      <draw:line text:anchor-type="page" text:anchor-page-number="1" draw:z-index="19" draw:style-name="gr4" draw:text-style-name="P1" svg:x1="2.6cm" svg:y1="3.9cm" svg:x2="6.8cm" svg:y2="3.9cm">
        <text:p/>
      </draw:line>
      <draw:frame text:anchor-type="page" text:anchor-page-number="1" draw:z-index="20" draw:style-name="gr6" draw:text-style-name="P4" svg:width="1.407cm" svg:height="0.32cm" svg:x="0.838cm" svg:y="3.9cm">
        <draw:text-box>
          <text:p text:style-name="P1"><text:span text:style-name="T2">(Postleitzahl)</text:span></text:p>
        </draw:text-box>
      </draw:frame>
      <draw:frame text:anchor-type="page" text:anchor-page-number="1" draw:z-index="21" draw:style-name="gr7" draw:text-style-name="P4" svg:width="1.962cm" svg:height="0.32cm" svg:x="2.588cm" svg:y="3.9cm">
        <draw:text-box>
          <text:p text:style-name="P1"><text:span text:style-name="T2">(Bestimmungsort)</text:span></text:p>
        </draw:text-box>
      </draw:frame>
      <draw:frame text:anchor-type="page" text:anchor-page-number="1" draw:z-index="22" draw:style-name="gr7" draw:text-style-name="P4" svg:width="4.74cm" svg:height="0.32cm" svg:x="0.827cm" svg:y="2.995cm">
        <draw:text-box>
          <text:p text:style-name="P1"><text:span text:style-name="T2">(Straße und Hausnummer - oder Postfach)</text:span></text:p>
        </draw:text-box>
      </draw:frame>
      <draw:frame text:anchor-type="page" text:anchor-page-number="1" draw:z-index="23" draw:style-name="gr9" draw:text-style-name="P4" svg:width="1.036cm" svg:height="0.32cm" svg:x="0.801cm" svg:y="0.7cm">
        <draw:text-box>
          <text:p text:style-name="P1"><text:span text:style-name="T2">Absender</text:span></text:p>
        </draw:text-box>
      </draw:frame>
      <draw:rect text:anchor-type="page" text:anchor-page-number="2" draw:z-index="24" draw:style-name="gr2" draw:text-style-name="P1" svg:width="14.851cm" svg:height="10.501cm" svg:x="0cm" svg:y="0cm">
        <text:p/>
      </draw:rect>
      <draw:frame text:anchor-type="page" text:anchor-page-number="1" draw:z-index="25" draw:style-name="gr10" draw:text-style-name="P9" svg:width="6.25cm" svg:height="4.451cm" svg:x="0.801cm" svg:y="4.249cm">
        <draw:text-box>
          <text:p text:style-name="P5"><text:span text:style-name="T9">Sehr geehrte Damen und Herren, als Bürger ohne PC/ Internet/ Drucktechnik erbitte ich hiermit die </text:span><text:span text:style-name="T10">kostenfreie</text:span><text:span text:style-name="T11"> postalische Zustellung</text:span><text:span text:style-name="T9"> eines </text:span><text:span text:style-name="T11">Druck-Exemplars</text:span><text:span text:style-name="T9"> des Gutachtens </text:span><text:span text:style-name="T12">„Öffentlich-rechtliche Medien - Aufgabe und Finanzierung“</text:span><text:span text:style-name="T11"> </text:span><text:span text:style-name="T9">des Wissenschaftlichen Beirats beim Bundesministerium der Finanzen in den nächsten 14 Tagen an meine oben/ umseitig genannte Adresse. Ein </text:span><text:span text:style-name="T11">Internet-Link</text:span><text:span text:style-name="T9"> ist für mich </text:span><text:span text:style-name="T11">nicht nutzbar</text:span><text:span text:style-name="T9"> und die </text:span><text:span text:style-name="T11">Zusendung eines </text:span><text:span text:style-name="T13">Original</text:span><text:span text:style-name="T11">-Druckexemplars</text:span><text:span text:style-name="T9"> zumutbar bzw. i.S.d. Bürgerinformation, wegen </text:span><text:span text:style-name="T11">grundsätzlicher Bedeutung </text:span><text:span text:style-name="T9">sowie zur </text:span><text:span text:style-name="T11">Nachweisführung </text:span><text:span text:style-name="T10">geboten</text:span><text:span text:style-name="T9">. Sollte die Broschüre </text:span><text:span text:style-name="T11">vorübergehend vergriffen</text:span><text:span text:style-name="T9"> sein, bestehe ich auf für mich </text:span><text:span text:style-name="T10">kostenfreie</text:span><text:span text:style-name="T11"> Nachbestellung</text:span><text:span text:style-name="T9">.</text:span></text:p>
          <text:p text:style-name="P5"><text:span text:style-name="T9">Vielen Dank für Ihre Bemühungen !</text:span></text:p>
        </draw:text-box>
      </draw:frame>
      <text:p text:style-name="Standard"/>
      <text:p text:style-name="P10"><text:span text:style-name="T14">Bestellung </text:span><text:span text:style-name="T15">Original</text:span><text:span text:style-name="T14">-Gutachten </text:span><text:span text:style-name="T16">„Öffentlich-rechtliche Medien – Aufgabe und Finanzierung“</text:span><text:span text:style-name="T17"> (kostenfrei)</text:span></text:p>
      <text:p text:style-name="P11"><text:span text:style-name="T18">Sehr geehrte Damen und Herren, als Bürger ohne PC/ Internet/ Drucktechnik erbitte ich hiermit i.S.d. Bürgerinformation, wegen </text:span><text:span text:style-name="T19">grundsätzlicher Bedeutung</text:span><text:span text:style-name="T18"> und zum Zwecke der </text:span><text:span text:style-name="T19">Nachweisführung</text:span><text:span text:style-name="T18"> die </text:span><text:span text:style-name="T20">kostenfreie</text:span><text:span text:style-name="T19"> postalische Zustellung</text:span><text:span text:style-name="T18"> eines </text:span><text:span text:style-name="T21">Original</text:span><text:span text:style-name="T22">-Druck-Exemplars</text:span><text:span text:style-name="T23"> des in unabhängiger und autonomer Themenwahl verfassten </text:span><text:span text:style-name="T22">Gutachtens „Öffentlich-rechtliche Medien – Aufgabe und Finanzierung“ </text:span><text:span text:style-name="T23">des Wissenschaftlichen Beirats beim Bundesministerium der Finanzen, welcher u.a.</text:span></text:p>
      <text:p text:style-name="P12"><text:span text:style-name="T18">- </text:span><text:span text:style-name="T24">"Angesichts der </text:span><text:span text:style-name="T25">technischen Entwicklung</text:span><text:span text:style-name="T24"> [...] </text:span><text:span text:style-name="T25">kaum noch Gründe</text:span><text:span text:style-name="T24">"</text:span><text:span text:style-name="T23"> sieht,<text:line-break/> <text:s/></text:span><text:span text:style-name="T24">"warum der </text:span><text:span text:style-name="T25">Rundfunk</text:span><text:span text:style-name="T24">markt wesentlich anders organisiert sein sollte als der </text:span><text:span text:style-name="T25">Zeitung</text:span><text:span text:style-name="T24">smarkt"</text:span></text:p>
      <text:p text:style-name="P12"><text:span text:style-name="T18">- im Artikel 5 Absatz 1 Satz 2 GG die </text:span><text:span text:style-name="T24">"</text:span><text:span text:style-name="T25">Presse</text:span><text:span text:style-name="T24">freiheit [...] und die </text:span><text:span text:style-name="T25">Rundfunk</text:span><text:span text:style-name="T24">berichterstattung<text:line-break/> <text:s/>in einem Satz und erkennbar </text:span><text:span text:style-name="T25">gleichrangig</text:span><text:span text:style-name="T24"> und symmetrisch"</text:span><text:span text:style-name="T23"> genannt sieht</text:span></text:p>
      <text:p text:style-name="P12"><text:span text:style-name="T18">- in der Rechtsprechung den </text:span><text:span text:style-name="T24">"zentrale[n] Begriff der </text:span><text:span text:style-name="T25">„Grundversorgung“ weitgehend ungeklärt</text:span><text:span text:style-name="T24">"</text:span><text:span text:style-name="T23"> sieht</text:span></text:p>
      <text:p text:style-name="P12"><text:span text:style-name="T18">- als </text:span><text:span text:style-name="T24">"Problematik dieser </text:span><text:span text:style-name="T25">Rechtsprechung</text:span><text:span text:style-name="T24">"</text:span><text:span text:style-name="T23"> deren </text:span><text:span text:style-name="T19">Eigenzitierung</text:span><text:span text:style-name="T18"> ("Selbstreferenzierung") ausmacht sowie die<text:line-break/> <text:s/>fehlende Einbeziehung </text:span><text:span text:style-name="T24">"ökonomischer, sozialwissenschaftlicher oder sonstiger Fachliteratur"</text:span></text:p>
      <text:p text:style-name="P12"><text:span text:style-name="T18">- wie auch </text:span><text:span text:style-name="T19">Prof. Paul Kirchhof</text:span><text:span text:style-name="T18">, Verfassungsrichter a.D. und Autor des dem sog.<text:line-break/> <text:s/>"Rundfunkbeitragsstaatsvertrag" (RBStV) zugrundegelegten Finanzierungsgutachtens von 2010,<text:line-break/> <text:s text:c="2"/>fordert, dass im öffentlich-rechtlichen Rundfunk auf </text:span><text:span text:style-name="T25">"Werbefinanzierung komplett verzichtet"</text:span><text:span text:style-name="T23"> wird</text:span></text:p>
      <text:p text:style-name="P12"><text:span text:style-name="T18">- feststellt, dass das jetzige </text:span><text:span text:style-name="T24">"Modell der </text:span><text:span text:style-name="T25">Zwangsabgaben</text:span><text:span text:style-name="T24"> des sog. Haushaltsbeitrags"</text:span><text:span text:style-name="T23"> zwar<text:line-break/> <text:s/></text:span><text:span text:style-name="T24">"begrifflich am Beitrag festhält"</text:span><text:span text:style-name="T23">, jedoch eigentlich eine (kompetenz-/ verfassungswidrige)<text:line-break/> <text:s/></text:span><text:span text:style-name="T25">"Steuer"</text:span><text:span text:style-name="T23"> darstellt, die </text:span><text:span text:style-name="T24">"einer Zweckbindung unterliegt"</text:span><text:span text:style-name="T23"> und</text:span></text:p>
      <text:p text:style-name="P12"><text:span text:style-name="T18">- insgesamt </text:span><text:span text:style-name="T26">"gute Gründe für eine Reform des Rundfunksystems"</text:span><text:span text:style-name="T23"> erkennt, weil <text:line-break/> </text:span><text:span text:style-name="T24">"Die </text:span><text:span text:style-name="T25">technischen Gründe</text:span><text:span text:style-name="T24">, mit denen einst das öffentlich-rechtliche System gerechtfertigt wurde,<text:line-break/> <text:s/>[...] heutzutage </text:span><text:span text:style-name="T25">weitgehend verblasst</text:span><text:span text:style-name="T24">"</text:span><text:span text:style-name="T23"> sind.</text:span></text:p>
      <text:p text:style-name="P13"><text:span text:style-name="T18">Um die Bestell- und Versandabwicklung des Bundesfinanzministeriums im Vergleich zu mehreren Einzelbestellungen zu vereinfachen, bestelle ich hiermit zusätzlich zu meinem persönlichen </text:span><text:span text:style-name="T27">Original</text:span><text:span text:style-name="T18">-Exemplar<text:line-break/></text:span><text:span text:style-name="T28">__ weitere </text:span><text:span text:style-name="T29">Original</text:span><text:span text:style-name="T28">-Druckexemplare </text:span><text:span text:style-name="T30">als Sammelbestellung für meine interessierten Nachbarn/ Freunde/ Verwandten/ Kollegen.</text:span></text:p>
      <text:p text:style-name="P14"><text:span text:style-name="T31">Ein </text:span><text:span text:style-name="T32">Internet-Link</text:span><text:span text:style-name="T31"> ist für mich </text:span><text:span text:style-name="T32">nicht nutzbar</text:span><text:span text:style-name="T31"> und die </text:span><text:span text:style-name="T32">Zusendung eines </text:span><text:span text:style-name="T33">Original</text:span><text:span text:style-name="T32">-Druckexemplars</text:span><text:span text:style-name="T31"> aus o.g. Gründen geboten.<text:line-break/>Sollte die </text:span><text:span text:style-name="T34">Original</text:span><text:span text:style-name="T31">-Broschüre </text:span><text:span text:style-name="T32">vorübergehend vergriffen</text:span><text:span text:style-name="T31"> sein, bestehe ich auf für mich </text:span><text:span text:style-name="T35">kostenfreie</text:span><text:span text:style-name="T32"> Nachbestellung</text:span><text:span text:style-name="T31">.</text:span></text:p>
      <text:p text:style-name="P13"><text:span text:style-name="T18">Bitte senden Sie die bestellten Exemplare innerhalb der nächsten 14 Tage </text:span><text:span text:style-name="T24">kostenfrei</text:span><text:span text:style-name="T23"> an meine oben/ umseitig genannte Adresse bzw. an </text:span><text:span text:style-name="T36"><text:s text:c="16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85cm" fo:page-height="10.5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15-01-29T03:44:38</meta:creation-date>
    <dc:date>2015-02-20T04:14:15</dc:date>
    <meta:print-date>2015-02-20T04:13:05</meta:print-date>
    <dc:language>en-US</dc:language>
    <meta:editing-cycles>68</meta:editing-cycles>
    <meta:editing-duration>PT3H7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2" meta:word-count="305" meta:character-count="2778"/>
  </office:meta>
</office:document-meta>
</file>